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Vanlig" style:font-family-generic="swiss" style:font-pitch="variable"/>
    <style:font-face style:name="Segoe UI" svg:font-family="'Segoe UI'" style:font-family-generic="swiss" style:font-pitch="variable"/>
  </office:font-face-decls>
  <office:automatic-styles>
    <style:style style:name="Tabell2" style:family="table" style:master-page-name="MP0">
      <style:table-properties style:width="26.203cm" fo:margin-left="-0.199cm" style:page-number="auto" table:align="left"/>
    </style:style>
    <style:style style:name="Tabell2.A" style:family="table-column">
      <style:table-column-properties style:column-width="20.202cm"/>
    </style:style>
    <style:style style:name="Tabell2.B" style:family="table-column">
      <style:table-column-properties style:column-width="6.001cm"/>
    </style:style>
    <style:style style:name="Tabell2.A1" style:family="table-cell">
      <style:table-cell-properties fo:padding-left="0.191cm" fo:padding-right="0.191cm" fo:padding-top="0cm" fo:padding-bottom="0cm" fo:border="none" style:writing-mode="lr-tb"/>
    </style:style>
    <style:style style:name="Tabell4" style:family="table">
      <style:table-properties style:width="5.62cm" table:align="margins"/>
    </style:style>
    <style:style style:name="Tabell4.A" style:family="table-column">
      <style:table-column-properties style:column-width="5.62cm" style:rel-column-width="65535*"/>
    </style:style>
    <style:style style:name="Tabell4.1" style:family="table-row">
      <style:table-row-properties style:row-height="0.61cm" style:keep-together="false" fo:keep-together="always"/>
    </style:style>
    <style:style style:name="Tabell3" style:family="table">
      <style:table-properties style:width="26.003cm" fo:margin-left="0cm" table:align="left"/>
    </style:style>
    <style:style style:name="Tabell3.A" style:family="table-column">
      <style:table-column-properties style:column-width="0.9cm"/>
    </style:style>
    <style:style style:name="Tabell3.B" style:family="table-column">
      <style:table-column-properties style:column-width="5.101cm"/>
    </style:style>
    <style:style style:name="Tabell3.C" style:family="table-column">
      <style:table-column-properties style:column-width="6.301cm"/>
    </style:style>
    <style:style style:name="Tabell3.D" style:family="table-column">
      <style:table-column-properties style:column-width="3.801cm"/>
    </style:style>
    <style:style style:name="Tabell3.E" style:family="table-column">
      <style:table-column-properties style:column-width="2.9cm"/>
    </style:style>
    <style:style style:name="Tabell3.F" style:family="table-column">
      <style:table-column-properties style:column-width="3.9cm"/>
    </style:style>
    <style:style style:name="Tabell3.G" style:family="table-column">
      <style:table-column-properties style:column-width="3.101cm"/>
    </style:style>
    <style:style style:name="Tabell3.1" style:family="table-row">
      <style:table-row-properties style:min-row-height="0.711cm" style:use-optimal-row-height="false"/>
    </style:style>
    <style:style style:name="Tabell3.A1" style:family="table-cell">
      <style:table-cell-properties style:vertical-align="middle" fo:background-color="#f2f2f2" fo:padding-left="0.191cm" fo:padding-right="0.049cm" fo:padding-top="0cm" fo:padding-bottom="0cm" fo:border="0.018cm solid #000000" style:writing-mode="lr-tb">
        <style:background-image/>
      </style:table-cell-properties>
    </style:style>
    <style:style style:name="Tabell3.2" style:family="table-row">
      <style:table-row-properties style:min-row-height="1.409cm" style:use-optimal-row-height="false"/>
    </style:style>
    <style:style style:name="Tabell3.A2" style:family="table-cell">
      <style:table-cell-properties fo:padding-left="0.191cm" fo:padding-right="0.049cm" fo:padding-top="0cm" fo:padding-bottom="0cm" fo:border="0.018cm solid #000000" style:writing-mode="lr-tb"/>
    </style:style>
    <style:style style:name="P1" style:family="paragraph" style:parent-style-name="Footer">
      <style:paragraph-properties fo:margin-left="0cm" fo:margin-right="0.199cm" fo:text-indent="0cm" style:auto-text-indent="false"/>
      <style:text-properties style:font-name="Calibri" fo:font-size="8pt" style:font-size-asian="8pt" style:font-size-complex="8pt"/>
    </style:style>
    <style:style style:name="P2" style:family="paragraph" style:parent-style-name="Footer">
      <style:paragraph-properties fo:margin-left="0cm" fo:margin-right="0.199cm" fo:text-align="end" style:justify-single-word="false" fo:text-indent="0cm" style:auto-text-indent="false"/>
      <style:text-properties style:font-name="Calibri" fo:font-size="1pt" style:font-size-asian="1pt" style:font-size-complex="1pt"/>
    </style:style>
    <style:style style:name="P3" style:family="paragraph" style:parent-style-name="Footer">
      <style:paragraph-properties fo:margin-left="0cm" fo:margin-right="0.199cm" fo:text-align="end" style:justify-single-word="false" fo:text-indent="0cm" style:auto-text-indent="false"/>
    </style:style>
    <style:style style:name="P4" style:family="paragraph" style:parent-style-name="Normal">
      <style:paragraph-properties fo:margin-left="0cm" fo:margin-right="0cm" fo:margin-top="0cm" fo:margin-bottom="0cm" fo:line-height="100%" fo:text-indent="0cm" style:auto-text-indent="false"/>
    </style:style>
    <style:style style:name="P5" style:family="paragraph" style:parent-style-name="Normal">
      <style:paragraph-properties fo:margin-left="0cm" fo:margin-right="0cm" fo:margin-top="0cm" fo:margin-bottom="0cm" fo:line-height="100%" fo:text-indent="0cm" style:auto-text-indent="false"/>
      <style:text-properties fo:font-size="10pt" style:font-size-asian="10pt" style:font-size-complex="10pt"/>
    </style:style>
    <style:style style:name="P6" style:family="paragraph" style:parent-style-name="Standard">
      <style:paragraph-properties fo:margin-left="0cm" fo:margin-right="0cm" fo:margin-top="0cm" fo:margin-bottom="0cm" fo:line-height="100%" fo:text-indent="0cm" style:auto-text-indent="false"/>
      <style:text-properties fo:font-size="10pt" style:font-size-asian="10pt" style:font-size-complex="10pt"/>
    </style:style>
    <style:style style:name="P7" style:family="paragraph" style:parent-style-name="Normal">
      <style:paragraph-properties fo:margin-top="0cm" fo:margin-bottom="0cm" fo:line-height="100%"/>
      <style:text-properties style:font-name="Calibri" fo:font-size="16pt" fo:language="nb" fo:country="NO" fo:font-weight="bold" style:font-size-asian="16pt" style:font-weight-asian="bold" style:font-size-complex="16pt"/>
    </style:style>
    <style:style style:name="P8" style:family="paragraph" style:parent-style-name="Normal">
      <style:paragraph-properties fo:margin-top="0cm" fo:margin-bottom="0cm" fo:line-height="100%"/>
      <style:text-properties style:font-name="Calibri" fo:language="nb" fo:country="NO"/>
    </style:style>
    <style:style style:name="P9" style:family="paragraph" style:parent-style-name="Normal">
      <style:paragraph-properties fo:margin-top="0cm" fo:margin-bottom="0cm" fo:line-height="100%"/>
      <style:text-properties style:font-name="Calibri" fo:language="nb" fo:country="NO" fo:font-weight="bold" style:font-weight-asian="bold"/>
    </style:style>
    <style:style style:name="P10" style:family="paragraph" style:parent-style-name="Normal">
      <style:paragraph-properties fo:margin-top="0cm" fo:margin-bottom="0cm" fo:line-height="100%"/>
      <style:text-properties style:font-name="Calibri" fo:language="nb" fo:country="NO" style:font-name-complex="Times New Roman"/>
    </style:style>
    <style:style style:name="P11" style:family="paragraph" style:parent-style-name="Normal">
      <style:paragraph-properties fo:margin-top="0cm" fo:margin-bottom="0cm" fo:line-height="100%"/>
      <style:text-properties style:font-name="Calibri" fo:font-size="2pt" fo:language="nb" fo:country="NO" style:font-size-asian="2pt" style:font-size-complex="2pt"/>
    </style:style>
    <style:style style:name="P12" style:family="paragraph" style:parent-style-name="Normal">
      <style:paragraph-properties fo:margin-top="0cm" fo:margin-bottom="0cm" fo:line-height="100%"/>
    </style:style>
    <style:style style:name="P13" style:family="paragraph" style:parent-style-name="Standard">
      <style:paragraph-properties fo:margin-top="0cm" fo:margin-bottom="0cm" fo:line-height="100%"/>
    </style:style>
    <style:style style:name="P14" style:family="paragraph" style:parent-style-name="Normal">
      <style:paragraph-properties fo:margin-top="0cm" fo:margin-bottom="0.141cm" fo:line-height="100%"/>
    </style:style>
    <style:style style:name="P15" style:family="paragraph" style:parent-style-name="Normal">
      <style:paragraph-properties fo:margin-top="0cm" fo:margin-bottom="0.212cm" fo:line-height="100%"/>
    </style:style>
    <style:style style:name="P16" style:family="paragraph" style:parent-style-name="Normal">
      <style:paragraph-properties fo:margin-top="0.199cm" fo:margin-bottom="0cm" fo:line-height="100%"/>
      <style:text-properties style:font-name="Calibri" fo:language="nb" fo:country="NO"/>
    </style:style>
    <style:style style:name="P17" style:family="paragraph">
      <style:paragraph-properties fo:text-align="start"/>
      <style:text-properties style:text-line-through-style="none" style:font-name="Calibri1" fo:font-size="11pt" fo:font-style="normal" style:text-underline-style="none" fo:font-weight="normal"/>
    </style:style>
    <style:style style:name="P18" style:family="paragraph">
      <style:paragraph-properties fo:text-align="start"/>
      <style:text-properties style:text-line-through-style="none" style:font-name="Calibri1" fo:font-size="11pt" fo:font-style="italic" style:text-underline-style="none" fo:font-weight="normal"/>
    </style:style>
    <style:style style:name="P19" style:family="paragraph">
      <style:paragraph-properties fo:text-align="start"/>
      <style:text-properties style:text-line-through-style="none" style:font-name="Calibri1" fo:font-size="10pt" fo:font-style="normal" style:text-underline-style="none" fo:font-weight="normal"/>
    </style:style>
    <style:style style:name="P20" style:family="paragraph">
      <style:paragraph-properties fo:text-align="start"/>
      <style:text-properties style:text-line-through-style="none" style:font-name="Calibri1" fo:font-size="10pt" fo:font-style="normal" style:text-underline-style="none" fo:font-weight="bold"/>
    </style:style>
    <style:style style:name="T1" style:family="text">
      <style:text-properties style:font-name="Calibri" fo:font-size="8pt" fo:language="nb" fo:country="NO" style:font-size-asian="8pt" style:font-size-complex="8pt"/>
    </style:style>
    <style:style style:name="T2" style:family="text">
      <style:text-properties style:font-name="Calibri" fo:font-size="8pt" fo:language="nb" fo:country="NO" style:font-size-asian="8pt" style:font-size-complex="8pt" style:font-weight-complex="bold"/>
    </style:style>
    <style:style style:name="T3" style:family="text">
      <style:text-properties style:font-name="Calibri" fo:language="nb" fo:country="NO" style:font-name-complex="Times New Roman"/>
    </style:style>
    <style:style style:name="T4" style:family="text">
      <style:text-properties style:font-name="Calibri" fo:language="nb" fo:country="NO" fo:font-style="normal" style:font-style-asian="normal" style:font-name-complex="Times New Roman" style:font-style-complex="normal"/>
    </style:style>
    <style:style style:name="T5" style:family="text">
      <style:text-properties style:font-name="Calibri" fo:font-size="10pt" fo:language="nb" fo:country="NO" style:font-size-asian="10pt" style:font-name-complex="Times New Roman" style:font-size-complex="10pt"/>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Skjema" form:apply-filter="true" form:command-type="table" form:control-implementation="ooo:com.sun.star.form.component.Form" office:target-frame="" xlink:href="" xlink:type="simple">
          <form:text form:name="Tekstfelt 1" form:control-implementation="ooo:com.sun.star.form.component.TextField" xml:id="control1" form:id="control1"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kstfelt 2" form:control-implementation="ooo:com.sun.star.form.component.TextField" xml:id="control2" form:id="control2"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infotekst" form:control-implementation="ooo:com.sun.star.form.component.TextField" xml:id="control3" form:id="control3" form:tab-index="7" form:current-value="Bruk dette skjemaet til å dokumentere farer og problemer som er kartlagt. Vurder hvor ofte farene eller problemene inntreffer og konsekvens dersom det skjer. Sett også opp hvem som er ansvarlig for vurderingen og dato for når den ble gjort."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info1" form:control-implementation="ooo:com.sun.star.form.component.TextField" xml:id="control4" form:id="control4" form:tab-index="1" form:current-value="Skjema 1 av 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ies>
          </form:text>
          <form:text form:name="info2" form:control-implementation="ooo:com.sun.star.form.component.TextField" xml:id="control5" form:id="control5" form:tab-index="2" form:current-value="1: Kartlegging og risikovurdering"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ies>
          </form:text>
          <form:text form:name="info3" form:control-implementation="ooo:com.sun.star.form.component.TextField" xml:id="control6" form:id="control6" form:tab-index="3" form:current-value="2: Risikodiagram"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ies>
          </form:text>
          <form:text form:name="info4" form:control-implementation="ooo:com.sun.star.form.component.TextField" xml:id="control7" form:id="control7" form:tab-index="4" form:current-value="3: Handlingsplan"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ObjIDinMSO" office:value-type="float" office:value=""/>
            </form:properties>
          </form:text>
          <form:textarea form:name="felt1" form:control-implementation="ooo:com.sun.star.form.component.TextField" xml:id="control8" form:id="control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 form:control-implementation="ooo:com.sun.star.form.component.TextField" xml:id="control10" form:id="control1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5" form:control-implementation="ooo:com.sun.star.form.component.TextField" xml:id="control12" form:id="control1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6" form:control-implementation="ooo:com.sun.star.form.component.TextField" xml:id="control13" form:id="control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8" form:control-implementation="ooo:com.sun.star.form.component.TextField" xml:id="control14" form:id="control1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9" form:control-implementation="ooo:com.sun.star.form.component.TextField" xml:id="control15" form:id="control15"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0" form:control-implementation="ooo:com.sun.star.form.component.TextField" xml:id="control16" form:id="control16"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1" form:control-implementation="ooo:com.sun.star.form.component.TextField" xml:id="control17" form:id="control17"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2" form:control-implementation="ooo:com.sun.star.form.component.TextField" xml:id="control18" form:id="control18"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3" form:control-implementation="ooo:com.sun.star.form.component.TextField" xml:id="control19" form:id="control19"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4" form:control-implementation="ooo:com.sun.star.form.component.TextField" xml:id="control20" form:id="control20"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felt7" form:control-implementation="ooo:com.sun.star.form.component.TextField" xml:id="control21" form:id="control2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felt15" form:control-implementation="ooo:com.sun.star.form.component.TextField" xml:id="control22" form:id="control2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6" form:control-implementation="ooo:com.sun.star.form.component.TextField" xml:id="control23" form:id="control23"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7" form:control-implementation="ooo:com.sun.star.form.component.TextField" xml:id="control24" form:id="control2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8" form:control-implementation="ooo:com.sun.star.form.component.TextField" xml:id="control25" form:id="control25"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19" form:control-implementation="ooo:com.sun.star.form.component.TextField" xml:id="control26" form:id="control2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0" form:control-implementation="ooo:com.sun.star.form.component.TextField" xml:id="control27" form:id="control2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1" form:control-implementation="ooo:com.sun.star.form.component.TextField" xml:id="control28" form:id="control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felt22" form:control-implementation="ooo:com.sun.star.form.component.TextField" xml:id="control29" form:id="control29"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3" form:control-implementation="ooo:com.sun.star.form.component.TextField" xml:id="control30" form:id="control30"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4" form:control-implementation="ooo:com.sun.star.form.component.TextField" xml:id="control31" form:id="control31"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5" form:control-implementation="ooo:com.sun.star.form.component.TextField" xml:id="control32" form:id="control32"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6" form:control-implementation="ooo:com.sun.star.form.component.TextField" xml:id="control33" form:id="control33"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7" form:control-implementation="ooo:com.sun.star.form.component.TextField" xml:id="control34" form:id="control34"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28" form:control-implementation="ooo:com.sun.star.form.component.TextField" xml:id="control35" form:id="control3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felt29" form:control-implementation="ooo:com.sun.star.form.component.TextField" xml:id="control36" form:id="control3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0" form:control-implementation="ooo:com.sun.star.form.component.TextField" xml:id="control37" form:id="control3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1" form:control-implementation="ooo:com.sun.star.form.component.TextField" xml:id="control38" form:id="control38"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2" form:control-implementation="ooo:com.sun.star.form.component.TextField" xml:id="control39" form:id="control3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3" form:control-implementation="ooo:com.sun.star.form.component.TextField" xml:id="control40" form:id="control40"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4" form:control-implementation="ooo:com.sun.star.form.component.TextField" xml:id="control41" form:id="control41"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5" form:control-implementation="ooo:com.sun.star.form.component.TextField" xml:id="control42" form:id="control42"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felt36" form:control-implementation="ooo:com.sun.star.form.component.TextField" xml:id="control43" form:id="control43"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7" form:control-implementation="ooo:com.sun.star.form.component.TextField" xml:id="control44" form:id="control44"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8" form:control-implementation="ooo:com.sun.star.form.component.TextField" xml:id="control45" form:id="control45"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39" form:control-implementation="ooo:com.sun.star.form.component.TextField" xml:id="control46" form:id="control46"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0" form:control-implementation="ooo:com.sun.star.form.component.TextField" xml:id="control47" form:id="control47"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1" form:control-implementation="ooo:com.sun.star.form.component.TextField" xml:id="control48" form:id="control48"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2" form:control-implementation="ooo:com.sun.star.form.component.TextField" xml:id="control49" form:id="control49"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felt43" form:control-implementation="ooo:com.sun.star.form.component.TextField" xml:id="control50" form:id="control50"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4" form:control-implementation="ooo:com.sun.star.form.component.TextField" xml:id="control51" form:id="control51"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5" form:control-implementation="ooo:com.sun.star.form.component.TextField" xml:id="control52" form:id="control52"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6" form:control-implementation="ooo:com.sun.star.form.component.TextField" xml:id="control53" form:id="control53"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7" form:control-implementation="ooo:com.sun.star.form.component.TextField" xml:id="control54" form:id="control54"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8" form:control-implementation="ooo:com.sun.star.form.component.TextField" xml:id="control55" form:id="control55"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49" form:control-implementation="ooo:com.sun.star.form.component.TextField" xml:id="control56" form:id="control56"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felt50" form:control-implementation="ooo:com.sun.star.form.component.TextField" xml:id="control57" form:id="control57"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51" form:control-implementation="ooo:com.sun.star.form.component.TextField" xml:id="control58" form:id="control58" form:tab-index="58"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52" form:control-implementation="ooo:com.sun.star.form.component.TextField" xml:id="control59" form:id="control59"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53" form:control-implementation="ooo:com.sun.star.form.component.TextField" xml:id="control60" form:id="control60"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54" form:control-implementation="ooo:com.sun.star.form.component.TextField" xml:id="control61" form:id="control61"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55" form:control-implementation="ooo:com.sun.star.form.component.TextField" xml:id="control62" form:id="control62"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textarea form:name="felt56" form:control-implementation="ooo:com.sun.star.form.component.TextField" xml:id="control63" form:id="control63"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2" table:style-name="Tabell2">
        <table:table-column table:style-name="Tabell2.A"/>
        <table:table-column table:style-name="Tabell2.B"/>
        <table:table-row>
          <table:table-cell table:style-name="Tabell2.A1" office:value-type="string" table:protected="true">
            <text:p text:style-name="P7">KARTLEGGING OG RISIKOVURDERING</text:p>
            <text:p text:style-name="P8"/>
            <text:p text:style-name="P8">Virksomhet/avdeling e.l.:</text:p>
            <text:p text:style-name="P12"><draw:control text:anchor-type="paragraph" draw:z-index="0" draw:style-name="gr1" draw:text-style-name="P17" svg:width="16.352cm" svg:height="0.583cm" svg:x="0.101cm" svg:y="0cm" draw:control="control1"/><text:span text:style-name="Standardskrift_20_for_20_avsnitt"><text:span text:style-name="T3"/></text:span></text:p>
            <text:p text:style-name="P16">Ansvarlig leder:</text:p>
            <text:p text:style-name="P14"><draw:control text:anchor-type="paragraph" draw:z-index="1" draw:style-name="gr1" draw:text-style-name="P17" svg:width="16.35cm" svg:height="0.583cm" svg:x="0.101cm" svg:y="0cm" draw:control="control2"/><text:span text:style-name="Standardskrift_20_for_20_avsnitt"><text:span text:style-name="T3"/></text:span></text:p>
          </table:table-cell>
          <table:table-cell table:style-name="Tabell2.A1" office:value-type="string" table:protected="true">
            <table:table table:name="Tabell4" table:style-name="Tabell4">
              <table:table-column table:style-name="Tabell4.A"/>
              <table:table-row table:style-name="Tabell4.1">
                <table:table-cell office:value-type="string">
                  <text:p text:style-name="Standard"><draw:control text:anchor-type="as-char" svg:y="0cm" draw:z-index="3" draw:style-name="gr2" draw:text-style-name="P19" svg:width="5.301cm" svg:height="0.6cm" draw:control="control4"/></text:p>
                </table:table-cell>
              </table:table-row>
              <table:table-row table:style-name="Tabell4.1">
                <table:table-cell office:value-type="string">
                  <text:p text:style-name="Standard"><draw:control text:anchor-type="as-char" svg:y="0cm" draw:z-index="4" draw:style-name="gr2" draw:text-style-name="P20" svg:width="5.301cm" svg:height="0.6cm" draw:control="control5"/></text:p>
                </table:table-cell>
              </table:table-row>
              <table:table-row table:style-name="Tabell4.1">
                <table:table-cell office:value-type="string">
                  <text:p text:style-name="Standard"><draw:control text:anchor-type="as-char" svg:y="0cm" draw:z-index="5" draw:style-name="gr2" draw:text-style-name="P19" svg:width="5.301cm" svg:height="0.6cm" draw:control="control6"/></text:p>
                </table:table-cell>
              </table:table-row>
              <table:table-row table:style-name="Tabell4.1">
                <table:table-cell office:value-type="string">
                  <text:p text:style-name="Standard"><draw:control text:anchor-type="as-char" svg:y="0cm" draw:z-index="6" draw:style-name="gr2" draw:text-style-name="P19" svg:width="5.301cm" svg:height="0.6cm" draw:control="control7"/></text:p>
                </table:table-cell>
              </table:table-row>
            </table:table>
            <text:p text:style-name="P13"/>
          </table:table-cell>
        </table:table-row>
      </table:table>
      <text:p text:style-name="P10"><draw:control text:anchor-type="paragraph" draw:z-index="2" draw:style-name="gr1" draw:text-style-name="P18" svg:width="25.806cm" svg:height="1.207cm" svg:x="0cm" svg:y="0cm" draw:control="control3"/></text:p>
      <text:p text:style-name="P15"><text:span text:style-name="Standardskrift_20_for_20_avsnitt"><text:span text:style-name="T4"/></text:span></text:p>
      <text:p text:style-name="P12"><text:span text:style-name="Standardskrift_20_for_20_avsnitt"><text:span text:style-name="T4"/></text:span></text:p>
      <table:table table:name="Tabell3" table:style-name="Tabell3">
        <table:table-column table:style-name="Tabell3.A"/>
        <table:table-column table:style-name="Tabell3.B"/>
        <table:table-column table:style-name="Tabell3.C"/>
        <table:table-column table:style-name="Tabell3.D"/>
        <table:table-column table:style-name="Tabell3.E"/>
        <table:table-column table:style-name="Tabell3.F"/>
        <table:table-column table:style-name="Tabell3.G"/>
        <table:table-header-rows>
          <table:table-row table:style-name="Tabell3.1">
            <table:table-cell table:style-name="Tabell3.A1" office:value-type="string" table:protected="true">
              <text:p text:style-name="P9">Nr.</text:p>
            </table:table-cell>
            <table:table-cell table:style-name="Tabell3.A1" office:value-type="string" table:protected="true">
              <text:p text:style-name="P9">Hva kan gå galt?</text:p>
            </table:table-cell>
            <table:table-cell table:style-name="Tabell3.A1" office:value-type="string" table:protected="true">
              <text:p text:style-name="P9">Beskriv konsekvensen hvis det skjer</text:p>
            </table:table-cell>
            <table:table-cell table:style-name="Tabell3.A1" office:value-type="string" table:protected="true">
              <text:p text:style-name="P9">Hvor ofte skjer det</text:p>
            </table:table-cell>
            <table:table-cell table:style-name="Tabell3.A1" office:value-type="string" table:protected="true">
              <text:p text:style-name="P9">Konsekvens</text:p>
            </table:table-cell>
            <table:table-cell table:style-name="Tabell3.A1" office:value-type="string" table:protected="true">
              <text:p text:style-name="P9">Kommentar</text:p>
            </table:table-cell>
            <table:table-cell table:style-name="Tabell3.A1" office:value-type="string" table:protected="true">
              <text:p text:style-name="P9">Vurdert av/dato</text:p>
            </table:table-cell>
          </table:table-row>
        </table:table-header-rows>
        <table:table-row table:style-name="Tabell3.2">
          <table:table-cell table:style-name="Tabell3.A2" office:value-type="string" table:protected="true">
            <text:p text:style-name="P4"><draw:control text:anchor-type="paragraph" draw:z-index="7" draw:style-name="gr1" draw:text-style-name="P19" svg:width="0.682cm" svg:height="1.225cm" svg:x="0cm" svg:y="0.041cm" draw:control="control8"/><text:span text:style-name="Standardskrift_20_for_20_avsnitt"><text:span text:style-name="T5"/></text:span></text:p>
          </table:table-cell>
          <table:table-cell table:style-name="Tabell3.A2" office:value-type="string" table:protected="true">
            <text:p text:style-name="P4"><draw:control text:anchor-type="paragraph" draw:z-index="8" draw:style-name="gr1" draw:text-style-name="P19" svg:width="4.841cm" svg:height="1.225cm" svg:x="0cm" svg:y="0.041cm" draw:control="control9"/><text:span text:style-name="Standardskrift_20_for_20_avsnitt"><text:span text:style-name="T5"/></text:span></text:p>
          </table:table-cell>
          <table:table-cell table:style-name="Tabell3.A2" office:value-type="string" table:protected="true">
            <text:p text:style-name="P4"><draw:control text:anchor-type="paragraph" draw:z-index="9" draw:style-name="gr1" draw:text-style-name="P19" svg:width="6.002cm" svg:height="1.225cm" svg:x="0cm" svg:y="0.041cm" draw:control="control10"/><text:span text:style-name="Standardskrift_20_for_20_avsnitt"><text:span text:style-name="T5"/></text:span></text:p>
          </table:table-cell>
          <table:table-cell table:style-name="Tabell3.A2" office:value-type="string" table:protected="true">
            <text:p text:style-name="P6"><draw:control text:anchor-type="paragraph" draw:z-index="10" draw:style-name="gr1" draw:text-style-name="P19" svg:width="3.5cm" svg:height="1.225cm" svg:x="0cm" svg:y="0.041cm" draw:control="control11"/></text:p>
          </table:table-cell>
          <table:table-cell table:style-name="Tabell3.A2" office:value-type="string" table:protected="true">
            <text:p text:style-name="P5"><draw:control text:anchor-type="paragraph" draw:z-index="11" draw:style-name="gr1" draw:text-style-name="P19" svg:width="2.701cm" svg:height="1.225cm" svg:x="0cm" svg:y="0.041cm" draw:control="control12"/></text:p>
          </table:table-cell>
          <table:table-cell table:style-name="Tabell3.A2" office:value-type="string" table:protected="true">
            <text:p text:style-name="P4"><draw:control text:anchor-type="paragraph" draw:z-index="12" draw:style-name="gr1" draw:text-style-name="P19" svg:width="3.601cm" svg:height="1.225cm" svg:x="0cm" svg:y="0.041cm" draw:control="control13"/><text:span text:style-name="Standardskrift_20_for_20_avsnitt"><text:span text:style-name="T5"/></text:span></text:p>
          </table:table-cell>
          <table:table-cell table:style-name="Tabell3.A2" office:value-type="string" table:protected="true">
            <text:p text:style-name="P4"><draw:control text:anchor-type="paragraph" draw:z-index="20" draw:style-name="gr1" draw:text-style-name="P19" svg:width="2.8cm" svg:height="1.221cm" svg:x="0cm" svg:y="0.041cm" draw:control="control21"/><text:span text:style-name="Standardskrift_20_for_20_avsnitt"><text:span text:style-name="T5"/></text:span></text:p>
          </table:table-cell>
        </table:table-row>
        <table:table-row table:style-name="Tabell3.2">
          <table:table-cell table:style-name="Tabell3.A2" office:value-type="string" table:protected="true">
            <text:p text:style-name="P12"><draw:control text:anchor-type="paragraph" draw:z-index="13" draw:style-name="gr1" draw:text-style-name="P19" svg:width="0.682cm" svg:height="1.225cm" svg:x="0cm" svg:y="0.041cm" draw:control="control14"/><text:span text:style-name="Standardskrift_20_for_20_avsnitt"><text:span text:style-name="T5"/></text:span></text:p>
          </table:table-cell>
          <table:table-cell table:style-name="Tabell3.A2" office:value-type="string" table:protected="true">
            <text:p text:style-name="P12"><draw:control text:anchor-type="paragraph" draw:z-index="14" draw:style-name="gr1" draw:text-style-name="P19" svg:width="4.841cm" svg:height="1.225cm" svg:x="0cm" svg:y="0.041cm" draw:control="control15"/><text:span text:style-name="Standardskrift_20_for_20_avsnitt"><text:span text:style-name="T5"/></text:span></text:p>
          </table:table-cell>
          <table:table-cell table:style-name="Tabell3.A2" office:value-type="string" table:protected="true">
            <text:p text:style-name="P12"><draw:control text:anchor-type="paragraph" draw:z-index="15" draw:style-name="gr1" draw:text-style-name="P19" svg:width="6.002cm" svg:height="1.225cm" svg:x="0cm" svg:y="0.041cm" draw:control="control16"/><text:span text:style-name="Standardskrift_20_for_20_avsnitt"><text:span text:style-name="T5"/></text:span></text:p>
          </table:table-cell>
          <table:table-cell table:style-name="Tabell3.A2" office:value-type="string" table:protected="true">
            <text:p text:style-name="P13"><draw:control text:anchor-type="paragraph" draw:z-index="16" draw:style-name="gr1" draw:text-style-name="P19" svg:width="3.5cm" svg:height="1.225cm" svg:x="0cm" svg:y="0.041cm" draw:control="control17"/></text:p>
          </table:table-cell>
          <table:table-cell table:style-name="Tabell3.A2" office:value-type="string" table:protected="true">
            <text:p text:style-name="P12"><draw:control text:anchor-type="paragraph" draw:z-index="17" draw:style-name="gr1" draw:text-style-name="P19" svg:width="2.701cm" svg:height="1.225cm" svg:x="0cm" svg:y="0.041cm" draw:control="control18"/></text:p>
          </table:table-cell>
          <table:table-cell table:style-name="Tabell3.A2" office:value-type="string" table:protected="true">
            <text:p text:style-name="P12"><draw:control text:anchor-type="paragraph" draw:z-index="18" draw:style-name="gr1" draw:text-style-name="P19" svg:width="3.601cm" svg:height="1.225cm" svg:x="0cm" svg:y="0.041cm" draw:control="control19"/><text:span text:style-name="Standardskrift_20_for_20_avsnitt"><text:span text:style-name="T5"/></text:span></text:p>
          </table:table-cell>
          <table:table-cell table:style-name="Tabell3.A2" office:value-type="string" table:protected="true">
            <text:p text:style-name="P12"><draw:control text:anchor-type="paragraph" draw:z-index="19" draw:style-name="gr1" draw:text-style-name="P19" svg:width="2.8cm" svg:height="1.221cm" svg:x="0.072cm" svg:y="0.041cm" draw:control="control20"/><text:span text:style-name="Standardskrift_20_for_20_avsnitt"><text:span text:style-name="T5"/></text:span></text:p>
          </table:table-cell>
        </table:table-row>
        <table:table-row table:style-name="Tabell3.2">
          <table:table-cell table:style-name="Tabell3.A2" office:value-type="string" table:protected="true">
            <text:p text:style-name="P12"><draw:control text:anchor-type="paragraph" draw:z-index="21" draw:style-name="gr1" draw:text-style-name="P19" svg:width="0.682cm" svg:height="1.225cm" svg:x="0cm" svg:y="0.041cm" draw:control="control22"/><text:span text:style-name="Standardskrift_20_for_20_avsnitt"><text:span text:style-name="T5"/></text:span></text:p>
          </table:table-cell>
          <table:table-cell table:style-name="Tabell3.A2" office:value-type="string" table:protected="true">
            <text:p text:style-name="P12"><draw:control text:anchor-type="paragraph" draw:z-index="22" draw:style-name="gr1" draw:text-style-name="P19" svg:width="4.841cm" svg:height="1.225cm" svg:x="0cm" svg:y="0.041cm" draw:control="control23"/><text:span text:style-name="Standardskrift_20_for_20_avsnitt"><text:span text:style-name="T5"/></text:span></text:p>
          </table:table-cell>
          <table:table-cell table:style-name="Tabell3.A2" office:value-type="string" table:protected="true">
            <text:p text:style-name="P12"><draw:control text:anchor-type="paragraph" draw:z-index="23" draw:style-name="gr1" draw:text-style-name="P19" svg:width="6.002cm" svg:height="1.225cm" svg:x="0cm" svg:y="0.041cm" draw:control="control24"/><text:span text:style-name="Standardskrift_20_for_20_avsnitt"><text:span text:style-name="T5"/></text:span></text:p>
          </table:table-cell>
          <table:table-cell table:style-name="Tabell3.A2" office:value-type="string" table:protected="true">
            <text:p text:style-name="P12"><draw:control text:anchor-type="paragraph" draw:z-index="24" draw:style-name="gr1" draw:text-style-name="P19" svg:width="3.5cm" svg:height="1.225cm" svg:x="0cm" svg:y="0.041cm" draw:control="control25"/></text:p>
          </table:table-cell>
          <table:table-cell table:style-name="Tabell3.A2" office:value-type="string" table:protected="true">
            <text:p text:style-name="P12"><draw:control text:anchor-type="paragraph" draw:z-index="25" draw:style-name="gr1" draw:text-style-name="P19" svg:width="2.701cm" svg:height="1.225cm" svg:x="0cm" svg:y="0.041cm" draw:control="control26"/></text:p>
          </table:table-cell>
          <table:table-cell table:style-name="Tabell3.A2" office:value-type="string" table:protected="true">
            <text:p text:style-name="P12"><draw:control text:anchor-type="paragraph" draw:z-index="26" draw:style-name="gr1" draw:text-style-name="P19" svg:width="3.601cm" svg:height="1.225cm" svg:x="0cm" svg:y="0.041cm" draw:control="control27"/><text:span text:style-name="Standardskrift_20_for_20_avsnitt"><text:span text:style-name="T5"/></text:span></text:p>
          </table:table-cell>
          <table:table-cell table:style-name="Tabell3.A2" office:value-type="string" table:protected="true">
            <text:p text:style-name="P12"><draw:control text:anchor-type="paragraph" draw:z-index="27" draw:style-name="gr1" draw:text-style-name="P19" svg:width="2.8cm" svg:height="1.221cm" svg:x="0.072cm" svg:y="0.041cm" draw:control="control28"/><text:span text:style-name="Standardskrift_20_for_20_avsnitt"><text:span text:style-name="T5"/></text:span></text:p>
          </table:table-cell>
        </table:table-row>
        <table:table-row table:style-name="Tabell3.2">
          <table:table-cell table:style-name="Tabell3.A2" office:value-type="string" table:protected="true">
            <text:p text:style-name="P12"><draw:control text:anchor-type="paragraph" draw:z-index="28" draw:style-name="gr1" draw:text-style-name="P19" svg:width="0.682cm" svg:height="1.225cm" svg:x="0cm" svg:y="0.041cm" draw:control="control29"/><text:span text:style-name="Standardskrift_20_for_20_avsnitt"><text:span text:style-name="T5"/></text:span></text:p>
          </table:table-cell>
          <table:table-cell table:style-name="Tabell3.A2" office:value-type="string" table:protected="true">
            <text:p text:style-name="P12"><draw:control text:anchor-type="paragraph" draw:z-index="29" draw:style-name="gr1" draw:text-style-name="P19" svg:width="4.841cm" svg:height="1.225cm" svg:x="0cm" svg:y="0.041cm" draw:control="control30"/><text:span text:style-name="Standardskrift_20_for_20_avsnitt"><text:span text:style-name="T5"/></text:span></text:p>
          </table:table-cell>
          <table:table-cell table:style-name="Tabell3.A2" office:value-type="string" table:protected="true">
            <text:p text:style-name="P12"><draw:control text:anchor-type="paragraph" draw:z-index="30" draw:style-name="gr1" draw:text-style-name="P19" svg:width="6.002cm" svg:height="1.225cm" svg:x="0cm" svg:y="0.041cm" draw:control="control31"/><text:span text:style-name="Standardskrift_20_for_20_avsnitt"><text:span text:style-name="T5"/></text:span></text:p>
          </table:table-cell>
          <table:table-cell table:style-name="Tabell3.A2" office:value-type="string" table:protected="true">
            <text:p text:style-name="P12"><draw:control text:anchor-type="paragraph" draw:z-index="31" draw:style-name="gr1" draw:text-style-name="P19" svg:width="3.5cm" svg:height="1.225cm" svg:x="0cm" svg:y="0.041cm" draw:control="control32"/></text:p>
          </table:table-cell>
          <table:table-cell table:style-name="Tabell3.A2" office:value-type="string" table:protected="true">
            <text:p text:style-name="P12"><draw:control text:anchor-type="paragraph" draw:z-index="32" draw:style-name="gr1" draw:text-style-name="P19" svg:width="2.701cm" svg:height="1.225cm" svg:x="0cm" svg:y="0.041cm" draw:control="control33"/></text:p>
          </table:table-cell>
          <table:table-cell table:style-name="Tabell3.A2" office:value-type="string" table:protected="true">
            <text:p text:style-name="P12"><draw:control text:anchor-type="paragraph" draw:z-index="33" draw:style-name="gr1" draw:text-style-name="P19" svg:width="3.601cm" svg:height="1.225cm" svg:x="0cm" svg:y="0.041cm" draw:control="control34"/><text:span text:style-name="Standardskrift_20_for_20_avsnitt"><text:span text:style-name="T5"/></text:span></text:p>
          </table:table-cell>
          <table:table-cell table:style-name="Tabell3.A2" office:value-type="string" table:protected="true">
            <text:p text:style-name="P12"><draw:control text:anchor-type="paragraph" draw:z-index="34" draw:style-name="gr1" draw:text-style-name="P19" svg:width="2.8cm" svg:height="1.221cm" svg:x="0.072cm" svg:y="0.041cm" draw:control="control35"/><text:span text:style-name="Standardskrift_20_for_20_avsnitt"><text:span text:style-name="T5"/></text:span></text:p>
          </table:table-cell>
        </table:table-row>
        <table:table-row table:style-name="Tabell3.2">
          <table:table-cell table:style-name="Tabell3.A2" office:value-type="string" table:protected="true">
            <text:p text:style-name="P12"><draw:control text:anchor-type="paragraph" draw:z-index="35" draw:style-name="gr1" draw:text-style-name="P19" svg:width="0.682cm" svg:height="1.225cm" svg:x="0cm" svg:y="0.041cm" draw:control="control36"/><text:span text:style-name="Standardskrift_20_for_20_avsnitt"><text:span text:style-name="T5"/></text:span></text:p>
          </table:table-cell>
          <table:table-cell table:style-name="Tabell3.A2" office:value-type="string" table:protected="true">
            <text:p text:style-name="P12"><draw:control text:anchor-type="paragraph" draw:z-index="36" draw:style-name="gr1" draw:text-style-name="P19" svg:width="4.841cm" svg:height="1.225cm" svg:x="0cm" svg:y="0.041cm" draw:control="control37"/><text:span text:style-name="Standardskrift_20_for_20_avsnitt"><text:span text:style-name="T5"/></text:span></text:p>
          </table:table-cell>
          <table:table-cell table:style-name="Tabell3.A2" office:value-type="string" table:protected="true">
            <text:p text:style-name="P12"><draw:control text:anchor-type="paragraph" draw:z-index="37" draw:style-name="gr1" draw:text-style-name="P19" svg:width="6.002cm" svg:height="1.225cm" svg:x="0cm" svg:y="0.041cm" draw:control="control38"/><text:span text:style-name="Standardskrift_20_for_20_avsnitt"><text:span text:style-name="T5"/></text:span></text:p>
          </table:table-cell>
          <table:table-cell table:style-name="Tabell3.A2" office:value-type="string" table:protected="true">
            <text:p text:style-name="P12"><draw:control text:anchor-type="paragraph" draw:z-index="38" draw:style-name="gr1" draw:text-style-name="P19" svg:width="3.5cm" svg:height="1.225cm" svg:x="0cm" svg:y="0.041cm" draw:control="control39"/></text:p>
          </table:table-cell>
          <table:table-cell table:style-name="Tabell3.A2" office:value-type="string" table:protected="true">
            <text:p text:style-name="P12"><draw:control text:anchor-type="paragraph" draw:z-index="39" draw:style-name="gr1" draw:text-style-name="P19" svg:width="2.701cm" svg:height="1.225cm" svg:x="0cm" svg:y="0.041cm" draw:control="control40"/></text:p>
          </table:table-cell>
          <table:table-cell table:style-name="Tabell3.A2" office:value-type="string" table:protected="true">
            <text:p text:style-name="P12"><draw:control text:anchor-type="paragraph" draw:z-index="40" draw:style-name="gr1" draw:text-style-name="P19" svg:width="3.601cm" svg:height="1.225cm" svg:x="0cm" svg:y="0.041cm" draw:control="control41"/><text:span text:style-name="Standardskrift_20_for_20_avsnitt"><text:span text:style-name="T5"/></text:span></text:p>
          </table:table-cell>
          <table:table-cell table:style-name="Tabell3.A2" office:value-type="string" table:protected="true">
            <text:p text:style-name="P12"><draw:control text:anchor-type="paragraph" draw:z-index="41" draw:style-name="gr1" draw:text-style-name="P19" svg:width="2.8cm" svg:height="1.221cm" svg:x="0.072cm" svg:y="0.041cm" draw:control="control42"/><text:span text:style-name="Standardskrift_20_for_20_avsnitt"><text:span text:style-name="T5"/></text:span></text:p>
          </table:table-cell>
        </table:table-row>
        <table:table-row table:style-name="Tabell3.2">
          <table:table-cell table:style-name="Tabell3.A2" office:value-type="string" table:protected="true">
            <text:p text:style-name="P12"><draw:control text:anchor-type="paragraph" draw:z-index="42" draw:style-name="gr1" draw:text-style-name="P19" svg:width="0.682cm" svg:height="1.225cm" svg:x="0cm" svg:y="0.041cm" draw:control="control43"/><text:span text:style-name="Standardskrift_20_for_20_avsnitt"><text:span text:style-name="T5"/></text:span></text:p>
          </table:table-cell>
          <table:table-cell table:style-name="Tabell3.A2" office:value-type="string" table:protected="true">
            <text:p text:style-name="P12"><draw:control text:anchor-type="paragraph" draw:z-index="43" draw:style-name="gr1" draw:text-style-name="P19" svg:width="4.841cm" svg:height="1.225cm" svg:x="0cm" svg:y="0.041cm" draw:control="control44"/><text:span text:style-name="Standardskrift_20_for_20_avsnitt"><text:span text:style-name="T5"/></text:span></text:p>
          </table:table-cell>
          <table:table-cell table:style-name="Tabell3.A2" office:value-type="string" table:protected="true">
            <text:p text:style-name="P12"><draw:control text:anchor-type="paragraph" draw:z-index="44" draw:style-name="gr1" draw:text-style-name="P19" svg:width="6.002cm" svg:height="1.225cm" svg:x="0cm" svg:y="0.041cm" draw:control="control45"/><text:span text:style-name="Standardskrift_20_for_20_avsnitt"><text:span text:style-name="T5"/></text:span></text:p>
          </table:table-cell>
          <table:table-cell table:style-name="Tabell3.A2" office:value-type="string" table:protected="true">
            <text:p text:style-name="P12"><draw:control text:anchor-type="paragraph" draw:z-index="45" draw:style-name="gr1" draw:text-style-name="P19" svg:width="3.5cm" svg:height="1.225cm" svg:x="0cm" svg:y="0.041cm" draw:control="control46"/></text:p>
          </table:table-cell>
          <table:table-cell table:style-name="Tabell3.A2" office:value-type="string" table:protected="true">
            <text:p text:style-name="P12"><draw:control text:anchor-type="paragraph" draw:z-index="46" draw:style-name="gr1" draw:text-style-name="P19" svg:width="2.701cm" svg:height="1.225cm" svg:x="0cm" svg:y="0.041cm" draw:control="control47"/></text:p>
          </table:table-cell>
          <table:table-cell table:style-name="Tabell3.A2" office:value-type="string" table:protected="true">
            <text:p text:style-name="P12"><draw:control text:anchor-type="paragraph" draw:z-index="47" draw:style-name="gr1" draw:text-style-name="P19" svg:width="3.601cm" svg:height="1.225cm" svg:x="0cm" svg:y="0.041cm" draw:control="control48"/><text:span text:style-name="Standardskrift_20_for_20_avsnitt"><text:span text:style-name="T5"/></text:span></text:p>
          </table:table-cell>
          <table:table-cell table:style-name="Tabell3.A2" office:value-type="string" table:protected="true">
            <text:p text:style-name="P12"><draw:control text:anchor-type="paragraph" draw:z-index="48" draw:style-name="gr1" draw:text-style-name="P19" svg:width="2.8cm" svg:height="1.221cm" svg:x="0.072cm" svg:y="0.041cm" draw:control="control49"/><text:span text:style-name="Standardskrift_20_for_20_avsnitt"><text:span text:style-name="T5"/></text:span></text:p>
          </table:table-cell>
        </table:table-row>
        <table:table-row table:style-name="Tabell3.2">
          <table:table-cell table:style-name="Tabell3.A2" office:value-type="string" table:protected="true">
            <text:p text:style-name="P12"><draw:control text:anchor-type="paragraph" draw:z-index="49" draw:style-name="gr1" draw:text-style-name="P19" svg:width="0.682cm" svg:height="1.225cm" svg:x="0cm" svg:y="0.041cm" draw:control="control50"/><text:span text:style-name="Standardskrift_20_for_20_avsnitt"><text:span text:style-name="T5"/></text:span></text:p>
          </table:table-cell>
          <table:table-cell table:style-name="Tabell3.A2" office:value-type="string" table:protected="true">
            <text:p text:style-name="P12"><draw:control text:anchor-type="paragraph" draw:z-index="50" draw:style-name="gr1" draw:text-style-name="P19" svg:width="4.841cm" svg:height="1.225cm" svg:x="0cm" svg:y="0.041cm" draw:control="control51"/><text:span text:style-name="Standardskrift_20_for_20_avsnitt"><text:span text:style-name="T5"/></text:span></text:p>
          </table:table-cell>
          <table:table-cell table:style-name="Tabell3.A2" office:value-type="string" table:protected="true">
            <text:p text:style-name="P12"><draw:control text:anchor-type="paragraph" draw:z-index="51" draw:style-name="gr1" draw:text-style-name="P19" svg:width="6.002cm" svg:height="1.225cm" svg:x="0cm" svg:y="0.041cm" draw:control="control52"/><text:span text:style-name="Standardskrift_20_for_20_avsnitt"><text:span text:style-name="T5"/></text:span></text:p>
          </table:table-cell>
          <table:table-cell table:style-name="Tabell3.A2" office:value-type="string" table:protected="true">
            <text:p text:style-name="P12"><draw:control text:anchor-type="paragraph" draw:z-index="52" draw:style-name="gr1" draw:text-style-name="P19" svg:width="3.5cm" svg:height="1.225cm" svg:x="0cm" svg:y="0.041cm" draw:control="control53"/></text:p>
          </table:table-cell>
          <table:table-cell table:style-name="Tabell3.A2" office:value-type="string" table:protected="true">
            <text:p text:style-name="P12"><draw:control text:anchor-type="paragraph" draw:z-index="53" draw:style-name="gr1" draw:text-style-name="P19" svg:width="2.701cm" svg:height="1.225cm" svg:x="0cm" svg:y="0.041cm" draw:control="control54"/></text:p>
          </table:table-cell>
          <table:table-cell table:style-name="Tabell3.A2" office:value-type="string" table:protected="true">
            <text:p text:style-name="P12"><draw:control text:anchor-type="paragraph" draw:z-index="54" draw:style-name="gr1" draw:text-style-name="P19" svg:width="3.601cm" svg:height="1.225cm" svg:x="0cm" svg:y="0.041cm" draw:control="control55"/><text:span text:style-name="Standardskrift_20_for_20_avsnitt"><text:span text:style-name="T5"/></text:span></text:p>
          </table:table-cell>
          <table:table-cell table:style-name="Tabell3.A2" office:value-type="string" table:protected="true">
            <text:p text:style-name="P12"><draw:control text:anchor-type="paragraph" draw:z-index="55" draw:style-name="gr1" draw:text-style-name="P19" svg:width="2.8cm" svg:height="1.221cm" svg:x="0.072cm" svg:y="0.041cm" draw:control="control56"/><text:span text:style-name="Standardskrift_20_for_20_avsnitt"><text:span text:style-name="T5"/></text:span></text:p>
          </table:table-cell>
        </table:table-row>
        <table:table-row table:style-name="Tabell3.2">
          <table:table-cell table:style-name="Tabell3.A2" office:value-type="string" table:protected="true">
            <text:p text:style-name="P12"><draw:control text:anchor-type="paragraph" draw:z-index="56" draw:style-name="gr1" draw:text-style-name="P19" svg:width="0.682cm" svg:height="1.225cm" svg:x="0cm" svg:y="0.041cm" draw:control="control57"/><text:span text:style-name="Standardskrift_20_for_20_avsnitt"><text:span text:style-name="T5"/></text:span></text:p>
          </table:table-cell>
          <table:table-cell table:style-name="Tabell3.A2" office:value-type="string" table:protected="true">
            <text:p text:style-name="P12"><draw:control text:anchor-type="paragraph" draw:z-index="57" draw:style-name="gr1" draw:text-style-name="P19" svg:width="4.841cm" svg:height="1.225cm" svg:x="0cm" svg:y="0.041cm" draw:control="control58"/><text:span text:style-name="Standardskrift_20_for_20_avsnitt"><text:span text:style-name="T5"/></text:span></text:p>
          </table:table-cell>
          <table:table-cell table:style-name="Tabell3.A2" office:value-type="string" table:protected="true">
            <text:p text:style-name="P12"><draw:control text:anchor-type="paragraph" draw:z-index="58" draw:style-name="gr1" draw:text-style-name="P19" svg:width="6.002cm" svg:height="1.225cm" svg:x="0cm" svg:y="0.041cm" draw:control="control59"/><text:span text:style-name="Standardskrift_20_for_20_avsnitt"><text:span text:style-name="T5"/></text:span></text:p>
          </table:table-cell>
          <table:table-cell table:style-name="Tabell3.A2" office:value-type="string" table:protected="true">
            <text:p text:style-name="P12"><draw:control text:anchor-type="paragraph" draw:z-index="59" draw:style-name="gr1" draw:text-style-name="P19" svg:width="3.5cm" svg:height="1.225cm" svg:x="0cm" svg:y="0.041cm" draw:control="control60"/></text:p>
          </table:table-cell>
          <table:table-cell table:style-name="Tabell3.A2" office:value-type="string" table:protected="true">
            <text:p text:style-name="P12"><draw:control text:anchor-type="paragraph" draw:z-index="60" draw:style-name="gr1" draw:text-style-name="P19" svg:width="2.701cm" svg:height="1.225cm" svg:x="0cm" svg:y="0.041cm" draw:control="control61"/></text:p>
          </table:table-cell>
          <table:table-cell table:style-name="Tabell3.A2" office:value-type="string" table:protected="true">
            <text:p text:style-name="P12"><draw:control text:anchor-type="paragraph" draw:z-index="61" draw:style-name="gr1" draw:text-style-name="P19" svg:width="3.601cm" svg:height="1.225cm" svg:x="0cm" svg:y="0.041cm" draw:control="control62"/><text:span text:style-name="Standardskrift_20_for_20_avsnitt"><text:span text:style-name="T5"/></text:span></text:p>
          </table:table-cell>
          <table:table-cell table:style-name="Tabell3.A2" office:value-type="string" table:protected="true">
            <text:p text:style-name="P12"><draw:control text:anchor-type="paragraph" draw:z-index="62" draw:style-name="gr1" draw:text-style-name="P19" svg:width="2.8cm" svg:height="1.221cm" svg:x="0.072cm" svg:y="0.041cm" draw:control="control63"/><text:span text:style-name="Standardskrift_20_for_20_avsnitt"><text:span text:style-name="T5"/></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Vanlig"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b" fo:country="NO"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b" fo:country="NO"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nn" fo:country="NO"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Bobletekst"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andardskrift_20_for_20_avsnitt" style:display-name="Standardskrift for avsnitt" style:family="text"/>
    <style:style style:name="Topptekst_20_Tegn" style:display-name="Topptekst Tegn" style:family="text" style:parent-style-name="Standardskrift_20_for_20_avsnitt">
      <style:text-properties fo:language="nn" fo:country="NO"/>
    </style:style>
    <style:style style:name="Bunntekst_20_Tegn" style:display-name="Bunntekst Tegn" style:family="text" style:parent-style-name="Standardskrift_20_for_20_avsnitt">
      <style:text-properties fo:language="nn" fo:country="NO"/>
    </style:style>
    <style:style style:name="Plassholdertekst" style:family="text" style:parent-style-name="Standardskrift_20_for_20_avsnitt">
      <style:text-properties fo:color="#808080"/>
    </style:style>
    <style:style style:name="Bobletekst_20_Tegn" style:display-name="Bobletekst Tegn" style:family="text" style:parent-style-name="Standardskrift_20_for_20_avsnitt">
      <style:text-properties style:font-name="Segoe UI" fo:font-size="9pt" fo:language="nn" fo:country="NO"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1" style:family="table">
      <style:table-properties style:width="26.083cm" fo:margin-left="0cm" table:align="left"/>
    </style:style>
    <style:style style:name="Tabell1.A" style:family="table-column">
      <style:table-column-properties style:column-width="13.04cm"/>
    </style:style>
    <style:style style:name="Tabell1.B" style:family="table-column">
      <style:table-column-properties style:column-width="13.042cm"/>
    </style:style>
    <style:style style:name="Tabell1.A1" style:family="table-cell">
      <style:table-cell-properties fo:padding-left="0.191cm" fo:padding-right="0.191cm" fo:padding-top="0cm" fo:padding-bottom="0cm" fo:border="none" style:writing-mode="lr-tb"/>
    </style:style>
    <style:style style:name="MP1" style:family="paragraph" style:parent-style-name="Footer">
      <style:paragraph-properties fo:margin-left="0cm" fo:margin-right="0.199cm" fo:text-indent="0cm" style:auto-text-indent="false"/>
      <style:text-properties style:font-name="Calibri" fo:font-size="8pt" style:font-size-asian="8pt" style:font-size-complex="8pt"/>
    </style:style>
    <style:style style:name="MP2" style:family="paragraph" style:parent-style-name="Footer">
      <style:paragraph-properties fo:margin-left="0cm" fo:margin-right="0.199cm" fo:text-align="end" style:justify-single-word="false" fo:text-indent="0cm" style:auto-text-indent="false"/>
    </style:style>
    <style:style style:name="MP3" style:family="paragraph" style:parent-style-name="Footer">
      <style:paragraph-properties fo:margin-left="0cm" fo:margin-right="0.199cm" fo:text-align="end" style:justify-single-word="false" fo:text-indent="0cm" style:auto-text-indent="false"/>
      <style:text-properties style:font-name="Calibri" fo:font-size="1pt" style:font-size-asian="1pt" style:font-size-complex="1pt"/>
    </style:style>
    <style:style style:name="MT1" style:family="text">
      <style:text-properties style:font-name="Calibri" fo:font-size="8pt" fo:language="nb" fo:country="NO" style:font-size-asian="8pt" style:font-size-complex="8pt"/>
    </style:style>
    <style:style style:name="MT2" style:family="text">
      <style:text-properties style:font-name="Calibri" fo:font-size="8pt" fo:language="nb" fo:country="NO"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9cm" fo:margin-right="1.7cm" style:writing-mode="lr-tb" style:footnote-max-height="0cm">
        <style:footnote-sep style:width="0.018cm"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1" table:style-name="Tabell1">
          <table:table-column table:style-name="Tabell1.A"/>
          <table:table-column table:style-name="Tabell1.B"/>
          <table:table-row>
            <table:table-cell table:style-name="Tabell1.A1" office:value-type="string">
              <text:p text:style-name="MP1">Malen er utarbeidet av Arbeidstilsynet – september 2017.</text:p>
            </table:table-cell>
            <table:table-cell table:style-name="Tabell1.A1" office:value-type="string">
              <text:p text:style-name="MP2"><text:span text:style-name="Standardskrift_20_for_20_avsnitt"><text:span text:style-name="MT1">Side </text:span></text:span><text:span text:style-name="Standardskrift_20_for_20_avsnitt"><text:span text:style-name="MT2"><text:page-number style:num-format="1" text:select-page="current">1</text:page-number></text:span></text:span><text:span text:style-name="Standardskrift_20_for_20_avsnitt"><text:span text:style-name="MT1"> av </text:span></text:span><text:span text:style-name="Standardskrift_20_for_20_avsnitt"><text:span text:style-name="MT2"><text:page-count style:num-format="1">1</text:page-count></text:span></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Kartlegging og risikovurdering</dc:title>
    <dc:subject>Kartlegging og risikovurdering</dc:subject>
    <meta:initial-creator>SignForm</meta:initial-creator>
    <dc:creator>SignForm </dc:creator>
    <meta:creation-date>2017-09-25T14:26:00</meta:creation-date>
    <dc:date>2017-09-26T13:40:59.67</dc:date>
    <meta:print-date>2017-09-22T11:41:00</meta:print-date>
    <meta:editing-cycles>27</meta:editing-cycles>
    <meta:editing-duration>PT1H13M18S</meta:editing-duration>
    <meta:document-statistic meta:table-count="4" meta:image-count="0" meta:object-count="0" meta:page-count="1" meta:paragraph-count="16" meta:word-count="37" meta:character-count="249"/>
    <meta:template xlink:type="simple" xlink:actuate="onRequest" xlink:title="" xlink:href="Normal.dotm"/>
  </office:meta>
</office:document-meta>
</file>