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Vanlig" style:font-family-generic="swiss" style:font-pitch="variable"/>
  </office:font-face-decls>
  <office:automatic-styles>
    <style:style style:name="Tabell2" style:family="table" style:master-page-name="MP0">
      <style:table-properties style:width="26.203cm" fo:margin-left="-0.199cm" style:page-number="auto" table:align="left"/>
    </style:style>
    <style:style style:name="Tabell2.A" style:family="table-column">
      <style:table-column-properties style:column-width="20.202cm"/>
    </style:style>
    <style:style style:name="Tabell2.B" style:family="table-column">
      <style:table-column-properties style:column-width="6.001cm"/>
    </style:style>
    <style:style style:name="Tabell2.A1" style:family="table-cell">
      <style:table-cell-properties fo:padding-left="0.191cm" fo:padding-right="0.191cm" fo:padding-top="0cm" fo:padding-bottom="0cm" fo:border="none" style:writing-mode="lr-tb"/>
    </style:style>
    <style:style style:name="Tabell4" style:family="table">
      <style:table-properties style:width="5.62cm" table:align="margins"/>
    </style:style>
    <style:style style:name="Tabell4.A" style:family="table-column">
      <style:table-column-properties style:column-width="5.62cm" style:rel-column-width="65535*"/>
    </style:style>
    <style:style style:name="Tabell4.1" style:family="table-row">
      <style:table-row-properties style:row-height="0.61cm"/>
    </style:style>
    <style:style style:name="Tabell3" style:family="table">
      <style:table-properties style:width="26.005cm" fo:margin-left="0cm" table:align="left"/>
    </style:style>
    <style:style style:name="Tabell3.A" style:family="table-column">
      <style:table-column-properties style:column-width="0.9cm"/>
    </style:style>
    <style:style style:name="Tabell3.B" style:family="table-column">
      <style:table-column-properties style:column-width="7.101cm"/>
    </style:style>
    <style:style style:name="Tabell3.C" style:family="table-column">
      <style:table-column-properties style:column-width="2.501cm"/>
    </style:style>
    <style:style style:name="Tabell3.D" style:family="table-column">
      <style:table-column-properties style:column-width="8.701cm"/>
    </style:style>
    <style:style style:name="Tabell3.E" style:family="table-column">
      <style:table-column-properties style:column-width="4.801cm"/>
    </style:style>
    <style:style style:name="Tabell3.F" style:family="table-column">
      <style:table-column-properties style:column-width="2cm"/>
    </style:style>
    <style:style style:name="Tabell3.1" style:family="table-row">
      <style:table-row-properties style:min-row-height="0.711cm" style:use-optimal-row-height="false"/>
    </style:style>
    <style:style style:name="Tabell3.A1" style:family="table-cell">
      <style:table-cell-properties style:vertical-align="middle" fo:background-color="#f2f2f2" fo:padding-left="0.191cm" fo:padding-right="0.049cm" fo:padding-top="0cm" fo:padding-bottom="0cm" fo:border="0.018cm solid #000000" style:writing-mode="lr-tb">
        <style:background-image/>
      </style:table-cell-properties>
    </style:style>
    <style:style style:name="Tabell3.2" style:family="table-row">
      <style:table-row-properties style:min-row-height="1.409cm" style:use-optimal-row-height="false"/>
    </style:style>
    <style:style style:name="Tabell3.A2" style:family="table-cell">
      <style:table-cell-properties fo:padding-left="0.191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199cm" fo:text-indent="0cm" style:auto-text-indent="false"/>
      <style:text-properties style:font-name="Calibri" fo:font-size="8pt" style:font-size-asian="8pt" style:font-size-complex="8pt"/>
    </style:style>
    <style:style style:name="P2" style:family="paragraph" style:parent-style-name="Footer">
      <style:paragraph-properties fo:margin-left="0cm" fo:margin-right="0.199cm" fo:text-align="end" style:justify-single-word="false" fo:text-indent="0cm" style:auto-text-indent="false"/>
    </style:style>
    <style:style style:name="P3" style:family="paragraph" style:parent-style-name="Footer">
      <style:text-properties style:font-name="Calibri" fo:font-size="1pt" style:font-size-asian="1pt" style:font-size-complex="1pt"/>
    </style:style>
    <style:style style:name="P4" style:family="paragraph" style:parent-style-name="Normal">
      <style:paragraph-properties fo:margin-top="0cm" fo:margin-bottom="0cm" fo:line-height="100%"/>
      <style:text-properties style:font-name="Calibri" fo:font-size="16pt" fo:language="nb" fo:country="NO" fo:font-weight="bold" style:font-size-asian="16pt" style:font-weight-asian="bold" style:font-size-complex="16pt"/>
    </style:style>
    <style:style style:name="P5" style:family="paragraph" style:parent-style-name="Normal">
      <style:paragraph-properties fo:margin-top="0cm" fo:margin-bottom="0cm" fo:line-height="100%"/>
      <style:text-properties style:font-name="Calibri" fo:language="nb" fo:country="NO"/>
    </style:style>
    <style:style style:name="P6" style:family="paragraph" style:parent-style-name="Normal">
      <style:paragraph-properties fo:margin-top="0cm" fo:margin-bottom="0cm" fo:line-height="100%"/>
      <style:text-properties style:font-name="Calibri" fo:language="nb" fo:country="NO" style:font-name-complex="Times New Roman"/>
    </style:style>
    <style:style style:name="P7" style:family="paragraph" style:parent-style-name="Normal">
      <style:paragraph-properties fo:margin-top="0cm" fo:margin-bottom="0cm" fo:line-height="100%"/>
      <style:text-properties style:font-name="Calibri" fo:language="nb" fo:country="NO" fo:font-weight="bold" style:font-weight-asian="bold"/>
    </style:style>
    <style:style style:name="P8" style:family="paragraph" style:parent-style-name="Normal">
      <style:paragraph-properties fo:margin-top="0cm" fo:margin-bottom="0cm" fo:line-height="100%"/>
      <style:text-properties style:font-name="Calibri" fo:font-size="2pt" fo:language="nb" fo:country="NO" style:font-size-asian="2pt" style:font-size-complex="2pt"/>
    </style:style>
    <style:style style:name="P9" style:family="paragraph" style:parent-style-name="Normal">
      <style:paragraph-properties fo:margin-top="0cm" fo:margin-bottom="0cm" fo:line-height="100%"/>
    </style:style>
    <style:style style:name="P10" style:family="paragraph" style:parent-style-name="Normal">
      <style:paragraph-properties fo:margin-top="0.141cm" fo:margin-bottom="0cm" fo:line-height="100%"/>
      <style:text-properties style:font-name="Calibri" fo:language="nb" fo:country="NO"/>
    </style:style>
    <style:style style:name="P11" style:family="paragraph" style:parent-style-name="Normal">
      <style:paragraph-properties fo:margin-top="0cm" fo:margin-bottom="0.141cm" fo:line-height="100%"/>
    </style:style>
    <style:style style:name="P12" style:family="paragraph" style:parent-style-name="Normal">
      <style:paragraph-properties fo:margin-top="0cm" fo:margin-bottom="0.212cm" fo:line-height="100%"/>
    </style:style>
    <style:style style:name="P13" style:family="paragraph">
      <style:paragraph-properties fo:text-align="start"/>
      <style:text-properties style:text-line-through-style="none" style:font-name="Calibri1" fo:font-size="10pt" fo:font-style="normal" style:text-underline-style="none" fo:font-weight="normal"/>
    </style:style>
    <style:style style:name="P14" style:family="paragraph">
      <style:paragraph-properties fo:text-align="start"/>
      <style:text-properties style:text-line-through-style="none" style:font-name="Calibri1" fo:font-size="10pt" fo:font-style="normal" style:text-underline-style="none" fo:font-weight="bold"/>
    </style:style>
    <style:style style:name="P15" style:family="paragraph">
      <style:paragraph-properties fo:text-align="start"/>
      <style:text-properties style:text-line-through-style="none" style:font-name="Calibri1" fo:font-size="11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font-name="Calibri1" fo:font-size="11pt" fo:font-style="italic" style:text-underline-style="none" fo:font-weight="normal"/>
    </style:style>
    <style:style style:name="T1" style:family="text">
      <style:text-properties style:font-name="Calibri" fo:font-size="8pt" fo:language="nb" fo:country="NO" style:font-size-asian="8pt" style:font-size-complex="8pt"/>
    </style:style>
    <style:style style:name="T2" style:family="text">
      <style:text-properties style:font-name="Calibri" fo:font-size="8pt" fo:language="nb" fo:country="NO" style:font-size-asian="8pt" style:font-size-complex="8pt" style:font-weight-complex="bold"/>
    </style:style>
    <style:style style:name="T3" style:family="text">
      <style:text-properties style:font-name="Calibri" fo:language="nb" fo:country="NO" style:font-name-complex="Times New Roman"/>
    </style:style>
    <style:style style:name="T4" style:family="text">
      <style:text-properties style:font-name="Calibri" fo:language="nb" fo:country="NO" fo:font-weight="bold" style:font-weight-asian="bold"/>
    </style:style>
    <style:style style:name="T5" style:family="text">
      <style:text-properties style:font-name="Calibri" fo:language="nb" fo:country="NO" fo:font-style="italic" style:font-style-asian="italic" style:font-name-complex="Times New Roman"/>
    </style:style>
    <style:style style:name="T6" style:family="text">
      <style:text-properties style:font-name="Calibri" fo:font-size="10pt" fo:language="nb" fo:country="NO" style:font-size-asian="10pt" style:font-name-complex="Times New Roman" style:font-size-complex="10pt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kjema" form:apply-filter="true" form:command-type="table" form:control-implementation="ooo:com.sun.star.form.component.Form" office:target-frame="" xlink:href="" xlink:type="simple">
          <form:text form:name="info1" form:control-implementation="ooo:com.sun.star.form.component.TextField" xml:id="control1" form:id="control1" form:tab-index="1" form:current-value="Skjema 3 av 3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info2" form:control-implementation="ooo:com.sun.star.form.component.TextField" xml:id="control2" form:id="control2" form:tab-index="2" form:current-value="1: Kartlegging og risikovurdering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info3" form:control-implementation="ooo:com.sun.star.form.component.TextField" xml:id="control3" form:id="control3" form:tab-index="3" form:current-value="2: Risikodiagra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info4" form:control-implementation="ooo:com.sun.star.form.component.TextField" xml:id="control4" form:id="control4" form:tab-index="4" form:current-value="3: Handlingspla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Tekstfelt 1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kstfelt 2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infotekst" form:control-implementation="ooo:com.sun.star.form.component.TextField" xml:id="control7" form:id="control7" form:tab-index="7" form:current-value="Dokumenter tiltak for å redusere risikoen. Bruk samme nummerering som i skjema for kartlegging og risikovurdering og risikodiagrammet. Farer eller problemer som inntreffer ofte/svært ofte med en alvorlig/svært alvolig konsekvens må prioriteres først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11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12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13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14" form:control-implementation="ooo:com.sun.star.form.component.Text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15" form:control-implementation="ooo:com.sun.star.form.component.TextField" xml:id="control12" form:id="control1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16" form:control-implementation="ooo:com.sun.star.form.component.TextField" xml:id="control13" form:id="control1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21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22" form:control-implementation="ooo:com.sun.star.form.component.Text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23" form:control-implementation="ooo:com.sun.star.form.component.TextField" xml:id="control16" form:id="control16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24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25" form:control-implementation="ooo:com.sun.star.form.component.TextField" xml:id="control18" form:id="control1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26" form:control-implementation="ooo:com.sun.star.form.component.TextField" xml:id="control19" form:id="control1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31" form:control-implementation="ooo:com.sun.star.form.component.TextField" xml:id="control20" form:id="control20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32" form:control-implementation="ooo:com.sun.star.form.component.TextField" xml:id="control21" form:id="control21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33" form:control-implementation="ooo:com.sun.star.form.component.TextField" xml:id="control22" form:id="control22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34" form:control-implementation="ooo:com.sun.star.form.component.TextField" xml:id="control23" form:id="control2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35" form:control-implementation="ooo:com.sun.star.form.component.TextField" xml:id="control24" form:id="control24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36" form:control-implementation="ooo:com.sun.star.form.component.TextField" xml:id="control25" form:id="control25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41" form:control-implementation="ooo:com.sun.star.form.component.TextField" xml:id="control26" form:id="control26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42" form:control-implementation="ooo:com.sun.star.form.component.TextField" xml:id="control27" form:id="control27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43" form:control-implementation="ooo:com.sun.star.form.component.TextField" xml:id="control28" form:id="control28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44" form:control-implementation="ooo:com.sun.star.form.component.TextField" xml:id="control29" form:id="control29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45" form:control-implementation="ooo:com.sun.star.form.component.TextField" xml:id="control30" form:id="control30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46" form:control-implementation="ooo:com.sun.star.form.component.TextField" xml:id="control31" form:id="control31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51" form:control-implementation="ooo:com.sun.star.form.component.TextField" xml:id="control32" form:id="control32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52" form:control-implementation="ooo:com.sun.star.form.component.TextField" xml:id="control33" form:id="control33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53" form:control-implementation="ooo:com.sun.star.form.component.TextField" xml:id="control34" form:id="control34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54" form:control-implementation="ooo:com.sun.star.form.component.TextField" xml:id="control35" form:id="control35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55" form:control-implementation="ooo:com.sun.star.form.component.TextField" xml:id="control36" form:id="control36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56" form:control-implementation="ooo:com.sun.star.form.component.TextField" xml:id="control37" form:id="control37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61" form:control-implementation="ooo:com.sun.star.form.component.TextField" xml:id="control38" form:id="control38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62" form:control-implementation="ooo:com.sun.star.form.component.TextField" xml:id="control39" form:id="control39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63" form:control-implementation="ooo:com.sun.star.form.component.TextField" xml:id="control40" form:id="control40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64" form:control-implementation="ooo:com.sun.star.form.component.TextField" xml:id="control41" form:id="control41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65" form:control-implementation="ooo:com.sun.star.form.component.TextField" xml:id="control42" form:id="control42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66" form:control-implementation="ooo:com.sun.star.form.component.TextField" xml:id="control43" form:id="control43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71" form:control-implementation="ooo:com.sun.star.form.component.TextField" xml:id="control44" form:id="control44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72" form:control-implementation="ooo:com.sun.star.form.component.TextField" xml:id="control45" form:id="control45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73" form:control-implementation="ooo:com.sun.star.form.component.TextField" xml:id="control46" form:id="control46" form:tab-index="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74" form:control-implementation="ooo:com.sun.star.form.component.TextField" xml:id="control47" form:id="control4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75" form:control-implementation="ooo:com.sun.star.form.component.TextField" xml:id="control48" form:id="control4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76" form:control-implementation="ooo:com.sun.star.form.component.TextField" xml:id="control49" form:id="control49" form:tab-index="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81" form:control-implementation="ooo:com.sun.star.form.component.TextField" xml:id="control50" form:id="control50" form:tab-index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82" form:control-implementation="ooo:com.sun.star.form.component.TextField" xml:id="control51" form:id="control51" form:tab-index="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83" form:control-implementation="ooo:com.sun.star.form.component.TextField" xml:id="control52" form:id="control52" form:tab-index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84" form:control-implementation="ooo:com.sun.star.form.component.TextField" xml:id="control53" form:id="control53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85" form:control-implementation="ooo:com.sun.star.form.component.TextField" xml:id="control54" form:id="control54" form:tab-index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elt86" form:control-implementation="ooo:com.sun.star.form.component.TextField" xml:id="control55" form:id="control55" form:tab-index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2" table:style-name="Tabell2">
        <table:table-column table:style-name="Tabell2.A"/>
        <table:table-column table:style-name="Tabell2.B"/>
        <table:table-row>
          <table:table-cell table:style-name="Tabell2.A1" office:value-type="string" table:protected="true">
            <text:p text:style-name="P4">HANDLINGSPLAN</text:p>
            <text:p text:style-name="P5"/>
            <text:p text:style-name="P5">Virksomhet/avdeling e.l.:</text:p>
            <text:p text:style-name="P9"><draw:control text:anchor-type="paragraph" draw:z-index="4" draw:style-name="gr2" draw:text-style-name="P15" svg:width="16.352cm" svg:height="0.583cm" svg:x="0.101cm" svg:y="0cm" draw:control="control5"/><text:span text:style-name="Standardskrift_20_for_20_avsnitt"><text:span text:style-name="T3"/></text:span></text:p>
            <text:p text:style-name="P10">Ansvarlig leder:</text:p>
            <text:p text:style-name="P11"><draw:control text:anchor-type="paragraph" draw:z-index="5" draw:style-name="gr2" draw:text-style-name="P15" svg:width="16.35cm" svg:height="0.583cm" svg:x="0.101cm" svg:y="0cm" draw:control="control6"/><text:span text:style-name="Standardskrift_20_for_20_avsnitt"><text:span text:style-name="T3"/></text:span></text:p>
          </table:table-cell>
          <table:table-cell table:style-name="Tabell2.A1" office:value-type="string" table:protected="true">
            <table:table table:name="Tabell4" table:style-name="Tabell4">
              <table:table-column table:style-name="Tabell4.A"/>
              <table:table-row table:style-name="Tabell4.1">
                <table:table-cell office:value-type="string">
                  <text:p text:style-name="Standard"><draw:control text:anchor-type="as-char" svg:y="0cm" draw:z-index="0" draw:style-name="gr1" draw:text-style-name="P13" svg:width="5.301cm" svg:height="0.6cm" draw:control="control1"/></text:p>
                </table:table-cell>
              </table:table-row>
              <table:table-row table:style-name="Tabell4.1">
                <table:table-cell office:value-type="string">
                  <text:p text:style-name="Standard"><draw:control text:anchor-type="as-char" svg:y="0cm" draw:z-index="1" draw:style-name="gr1" draw:text-style-name="P13" svg:width="5.301cm" svg:height="0.6cm" draw:control="control2"/></text:p>
                </table:table-cell>
              </table:table-row>
              <table:table-row table:style-name="Tabell4.1">
                <table:table-cell office:value-type="string">
                  <text:p text:style-name="Standard"><draw:control text:anchor-type="as-char" svg:y="0cm" draw:z-index="2" draw:style-name="gr1" draw:text-style-name="P13" svg:width="5.301cm" svg:height="0.6cm" draw:control="control3"/></text:p>
                </table:table-cell>
              </table:table-row>
              <table:table-row table:style-name="Tabell4.1">
                <table:table-cell office:value-type="string">
                  <text:p text:style-name="Standard"><draw:control text:anchor-type="as-char" svg:y="0cm" draw:z-index="3" draw:style-name="gr1" draw:text-style-name="P14" svg:width="5.301cm" svg:height="0.6cm" draw:control="control4"/></text:p>
                </table:table-cell>
              </table:table-row>
            </table:table>
            <text:p text:style-name="P9"><text:span text:style-name="Standardskrift_20_for_20_avsnitt"><text:span text:style-name="T4"/></text:span></text:p>
          </table:table-cell>
        </table:table-row>
      </table:table>
      <text:p text:style-name="P6"><draw:control text:anchor-type="paragraph" draw:z-index="6" draw:style-name="gr2" draw:text-style-name="P16" svg:width="25.806cm" svg:height="1.207cm" svg:x="0cm" svg:y="0cm" draw:control="control7"/></text:p>
      <text:p text:style-name="P6"/>
      <text:p text:style-name="P12"><text:span text:style-name="Standardskrift_20_for_20_avsnitt"><text:span text:style-name="T5"/></text:span></text:p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F"/>
        <table:table-header-rows>
          <table:table-row table:style-name="Tabell3.1">
            <table:table-cell table:style-name="Tabell3.A1" office:value-type="string" table:protected="true">
              <text:p text:style-name="P7">Nr.</text:p>
            </table:table-cell>
            <table:table-cell table:style-name="Tabell3.A1" office:value-type="string" table:protected="true">
              <text:p text:style-name="P7">Kort beskrivelse av faren/problemet</text:p>
            </table:table-cell>
            <table:table-cell table:style-name="Tabell3.A1" office:value-type="string" table:protected="true">
              <text:p text:style-name="P7">Prioritering</text:p>
            </table:table-cell>
            <table:table-cell table:style-name="Tabell3.A1" office:value-type="string" table:protected="true">
              <text:p text:style-name="P7">Tiltak for å redusere risikoen</text:p>
            </table:table-cell>
            <table:table-cell table:style-name="Tabell3.A1" office:value-type="string" table:protected="true">
              <text:p text:style-name="P7">Ansvarlig(e)</text:p>
            </table:table-cell>
            <table:table-cell table:style-name="Tabell3.A1" office:value-type="string" table:protected="true">
              <text:p text:style-name="P7">Tidsfrist</text:p>
            </table:table-cell>
          </table:table-row>
        </table:table-header-rows>
        <table:table-row table:style-name="Tabell3.2">
          <table:table-cell table:style-name="Tabell3.A2" office:value-type="string" table:protected="true">
            <text:p text:style-name="P9"><draw:control text:anchor-type="paragraph" draw:z-index="7" draw:style-name="gr2" draw:text-style-name="P13" svg:width="0.682cm" svg:height="1.225cm" svg:x="0cm" svg:y="0.041cm" draw:control="control8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8" draw:style-name="gr2" draw:text-style-name="P13" svg:width="6.88cm" svg:height="1.225cm" svg:x="0cm" svg:y="0.041cm" draw:control="control9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9" draw:style-name="gr2" draw:text-style-name="P13" svg:width="2.281cm" svg:height="1.225cm" svg:x="0cm" svg:y="0.041cm" draw:control="control10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0" draw:style-name="gr2" draw:text-style-name="P13" svg:width="8.501cm" svg:height="1.225cm" svg:x="0cm" svg:y="0.041cm" draw:control="control11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1" draw:style-name="gr2" draw:text-style-name="P13" svg:width="4.537cm" svg:height="1.225cm" svg:x="0cm" svg:y="0.041cm" draw:control="control12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2" draw:style-name="gr2" draw:text-style-name="P13" svg:width="1.74cm" svg:height="1.221cm" svg:x="0cm" svg:y="0.041cm" draw:control="control13"/><text:span text:style-name="Standardskrift_20_for_20_avsnitt"><text:span text:style-name="T6"/></text:span></text:p>
          </table:table-cell>
        </table:table-row>
        <table:table-row table:style-name="Tabell3.2">
          <table:table-cell table:style-name="Tabell3.A2" office:value-type="string" table:protected="true">
            <text:p text:style-name="P9"><draw:control text:anchor-type="paragraph" draw:z-index="13" draw:style-name="gr2" draw:text-style-name="P13" svg:width="0.682cm" svg:height="1.225cm" svg:x="0cm" svg:y="0.041cm" draw:control="control14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4" draw:style-name="gr2" draw:text-style-name="P13" svg:width="6.88cm" svg:height="1.225cm" svg:x="0cm" svg:y="0.041cm" draw:control="control15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5" draw:style-name="gr2" draw:text-style-name="P13" svg:width="2.281cm" svg:height="1.225cm" svg:x="0cm" svg:y="0.041cm" draw:control="control16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6" draw:style-name="gr2" draw:text-style-name="P13" svg:width="8.501cm" svg:height="1.225cm" svg:x="0cm" svg:y="0.041cm" draw:control="control17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7" draw:style-name="gr2" draw:text-style-name="P13" svg:width="4.537cm" svg:height="1.225cm" svg:x="0cm" svg:y="0.041cm" draw:control="control18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18" draw:style-name="gr2" draw:text-style-name="P13" svg:width="1.74cm" svg:height="1.221cm" svg:x="0cm" svg:y="0.041cm" draw:control="control19"/><text:span text:style-name="Standardskrift_20_for_20_avsnitt"><text:span text:style-name="T6"/></text:span></text:p>
          </table:table-cell>
        </table:table-row>
        <table:table-row table:style-name="Tabell3.2">
          <table:table-cell table:style-name="Tabell3.A2" office:value-type="string" table:protected="true">
            <text:p text:style-name="P9"><draw:control text:anchor-type="paragraph" draw:z-index="19" draw:style-name="gr2" draw:text-style-name="P13" svg:width="0.682cm" svg:height="1.225cm" svg:x="0cm" svg:y="0.041cm" draw:control="control20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0" draw:style-name="gr2" draw:text-style-name="P13" svg:width="6.88cm" svg:height="1.225cm" svg:x="0cm" svg:y="0.041cm" draw:control="control21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1" draw:style-name="gr2" draw:text-style-name="P13" svg:width="2.281cm" svg:height="1.225cm" svg:x="0cm" svg:y="0.041cm" draw:control="control22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2" draw:style-name="gr2" draw:text-style-name="P13" svg:width="8.501cm" svg:height="1.225cm" svg:x="0cm" svg:y="0.041cm" draw:control="control23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3" draw:style-name="gr2" draw:text-style-name="P13" svg:width="4.537cm" svg:height="1.225cm" svg:x="0cm" svg:y="0.041cm" draw:control="control24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4" draw:style-name="gr3" draw:text-style-name="P13" svg:width="1.74cm" svg:height="1.221cm" svg:x="0cm" svg:y="0cm" draw:control="control25"/><text:span text:style-name="Standardskrift_20_for_20_avsnitt"><text:span text:style-name="T6"/></text:span></text:p>
          </table:table-cell>
        </table:table-row>
        <table:table-row table:style-name="Tabell3.2">
          <table:table-cell table:style-name="Tabell3.A2" office:value-type="string" table:protected="true">
            <text:p text:style-name="P9"><draw:control text:anchor-type="paragraph" draw:z-index="25" draw:style-name="gr2" draw:text-style-name="P13" svg:width="0.682cm" svg:height="1.225cm" svg:x="0cm" svg:y="0.041cm" draw:control="control26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6" draw:style-name="gr2" draw:text-style-name="P13" svg:width="6.88cm" svg:height="1.225cm" svg:x="0cm" svg:y="0.041cm" draw:control="control27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7" draw:style-name="gr2" draw:text-style-name="P13" svg:width="2.281cm" svg:height="1.225cm" svg:x="0cm" svg:y="0.041cm" draw:control="control28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8" draw:style-name="gr2" draw:text-style-name="P13" svg:width="8.501cm" svg:height="1.225cm" svg:x="0cm" svg:y="0.041cm" draw:control="control29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29" draw:style-name="gr2" draw:text-style-name="P13" svg:width="4.537cm" svg:height="1.225cm" svg:x="0cm" svg:y="0.041cm" draw:control="control30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0" draw:style-name="gr2" draw:text-style-name="P13" svg:width="1.74cm" svg:height="1.221cm" svg:x="0cm" svg:y="0.041cm" draw:control="control31"/><text:span text:style-name="Standardskrift_20_for_20_avsnitt"><text:span text:style-name="T6"/></text:span></text:p>
          </table:table-cell>
        </table:table-row>
        <table:table-row table:style-name="Tabell3.2">
          <table:table-cell table:style-name="Tabell3.A2" office:value-type="string" table:protected="true">
            <text:p text:style-name="P9"><draw:control text:anchor-type="paragraph" draw:z-index="31" draw:style-name="gr2" draw:text-style-name="P13" svg:width="0.682cm" svg:height="1.225cm" svg:x="0cm" svg:y="0.041cm" draw:control="control32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2" draw:style-name="gr2" draw:text-style-name="P13" svg:width="6.88cm" svg:height="1.225cm" svg:x="0cm" svg:y="0.041cm" draw:control="control33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3" draw:style-name="gr2" draw:text-style-name="P13" svg:width="2.281cm" svg:height="1.225cm" svg:x="0cm" svg:y="0.041cm" draw:control="control34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4" draw:style-name="gr2" draw:text-style-name="P13" svg:width="8.501cm" svg:height="1.225cm" svg:x="0cm" svg:y="0.041cm" draw:control="control35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5" draw:style-name="gr2" draw:text-style-name="P13" svg:width="4.537cm" svg:height="1.225cm" svg:x="0cm" svg:y="0.041cm" draw:control="control36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6" draw:style-name="gr2" draw:text-style-name="P13" svg:width="1.74cm" svg:height="1.221cm" svg:x="0cm" svg:y="0.041cm" draw:control="control37"/><text:span text:style-name="Standardskrift_20_for_20_avsnitt"><text:span text:style-name="T6"/></text:span></text:p>
          </table:table-cell>
        </table:table-row>
        <table:table-row table:style-name="Tabell3.2">
          <table:table-cell table:style-name="Tabell3.A2" office:value-type="string" table:protected="true">
            <text:p text:style-name="P9"><draw:control text:anchor-type="paragraph" draw:z-index="37" draw:style-name="gr2" draw:text-style-name="P13" svg:width="0.682cm" svg:height="1.225cm" svg:x="0cm" svg:y="0.041cm" draw:control="control38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8" draw:style-name="gr2" draw:text-style-name="P13" svg:width="6.88cm" svg:height="1.225cm" svg:x="0cm" svg:y="0.041cm" draw:control="control39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39" draw:style-name="gr2" draw:text-style-name="P13" svg:width="2.281cm" svg:height="1.225cm" svg:x="0cm" svg:y="0.041cm" draw:control="control40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0" draw:style-name="gr2" draw:text-style-name="P13" svg:width="8.501cm" svg:height="1.225cm" svg:x="0cm" svg:y="0.041cm" draw:control="control41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1" draw:style-name="gr2" draw:text-style-name="P13" svg:width="4.537cm" svg:height="1.225cm" svg:x="0cm" svg:y="0.041cm" draw:control="control42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2" draw:style-name="gr2" draw:text-style-name="P13" svg:width="1.74cm" svg:height="1.221cm" svg:x="0cm" svg:y="0.041cm" draw:control="control43"/><text:span text:style-name="Standardskrift_20_for_20_avsnitt"><text:span text:style-name="T6"/></text:span></text:p>
          </table:table-cell>
        </table:table-row>
        <table:table-row table:style-name="Tabell3.2">
          <table:table-cell table:style-name="Tabell3.A2" office:value-type="string" table:protected="true">
            <text:p text:style-name="P9"><draw:control text:anchor-type="paragraph" draw:z-index="43" draw:style-name="gr2" draw:text-style-name="P13" svg:width="0.682cm" svg:height="1.225cm" svg:x="0cm" svg:y="0.041cm" draw:control="control44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4" draw:style-name="gr2" draw:text-style-name="P13" svg:width="6.88cm" svg:height="1.225cm" svg:x="0cm" svg:y="0.041cm" draw:control="control45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5" draw:style-name="gr2" draw:text-style-name="P13" svg:width="2.281cm" svg:height="1.225cm" svg:x="0cm" svg:y="0.041cm" draw:control="control46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6" draw:style-name="gr2" draw:text-style-name="P13" svg:width="8.501cm" svg:height="1.225cm" svg:x="0cm" svg:y="0.041cm" draw:control="control47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7" draw:style-name="gr2" draw:text-style-name="P13" svg:width="4.537cm" svg:height="1.225cm" svg:x="0cm" svg:y="0.041cm" draw:control="control48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48" draw:style-name="gr2" draw:text-style-name="P13" svg:width="1.74cm" svg:height="1.221cm" svg:x="0cm" svg:y="0.041cm" draw:control="control49"/><text:span text:style-name="Standardskrift_20_for_20_avsnitt"><text:span text:style-name="T6"/></text:span></text:p>
          </table:table-cell>
        </table:table-row>
        <table:table-row table:style-name="Tabell3.2">
          <table:table-cell table:style-name="Tabell3.A2" office:value-type="string" table:protected="true">
            <text:p text:style-name="P9"><draw:control text:anchor-type="paragraph" draw:z-index="49" draw:style-name="gr2" draw:text-style-name="P13" svg:width="0.682cm" svg:height="1.225cm" svg:x="0cm" svg:y="0.041cm" draw:control="control50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50" draw:style-name="gr2" draw:text-style-name="P13" svg:width="6.88cm" svg:height="1.225cm" svg:x="0cm" svg:y="0.041cm" draw:control="control51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51" draw:style-name="gr2" draw:text-style-name="P13" svg:width="2.281cm" svg:height="1.225cm" svg:x="0cm" svg:y="0.041cm" draw:control="control52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52" draw:style-name="gr2" draw:text-style-name="P13" svg:width="8.501cm" svg:height="1.225cm" svg:x="0cm" svg:y="0.041cm" draw:control="control53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53" draw:style-name="gr2" draw:text-style-name="P13" svg:width="4.537cm" svg:height="1.225cm" svg:x="0cm" svg:y="0.041cm" draw:control="control54"/><text:span text:style-name="Standardskrift_20_for_20_avsnitt"><text:span text:style-name="T6"/></text:span></text:p>
          </table:table-cell>
          <table:table-cell table:style-name="Tabell3.A2" office:value-type="string" table:protected="true">
            <text:p text:style-name="P9"><draw:control text:anchor-type="paragraph" draw:z-index="54" draw:style-name="gr2" draw:text-style-name="P13" svg:width="1.74cm" svg:height="1.221cm" svg:x="0cm" svg:y="0.041cm" draw:control="control55"/><text:span text:style-name="Standardskrift_20_for_20_avsnitt"><text:span text:style-name="T6"/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Vanlig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b" fo:country="NO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nn" fo:country="NO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krift_20_for_20_avsnitt" style:display-name="Standardskrift for avsnitt" style:family="text"/>
    <style:style style:name="Topptekst_20_Tegn" style:display-name="Topptekst Tegn" style:family="text" style:parent-style-name="Standardskrift_20_for_20_avsnitt">
      <style:text-properties fo:language="nn" fo:country="NO"/>
    </style:style>
    <style:style style:name="Bunntekst_20_Tegn" style:display-name="Bunntekst Tegn" style:family="text" style:parent-style-name="Standardskrift_20_for_20_avsnitt">
      <style:text-properties fo:language="nn" fo:country="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1" style:family="table">
      <style:table-properties style:width="26.083cm" fo:margin-left="0cm" table:align="left"/>
    </style:style>
    <style:style style:name="Tabell1.A" style:family="table-column">
      <style:table-column-properties style:column-width="13.04cm"/>
    </style:style>
    <style:style style:name="Tabell1.B" style:family="table-column">
      <style:table-column-properties style:column-width="13.042cm"/>
    </style:style>
    <style:style style:name="Tabell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199cm" fo:text-indent="0cm" style:auto-text-indent="false"/>
      <style:text-properties style:font-name="Calibri" fo:font-size="8pt" style:font-size-asian="8pt" style:font-size-complex="8pt"/>
    </style:style>
    <style:style style:name="MP2" style:family="paragraph" style:parent-style-name="Footer">
      <style:paragraph-properties fo:margin-left="0cm" fo:margin-right="0.199cm" fo:text-align="end" style:justify-single-word="false" fo:text-indent="0cm" style:auto-text-indent="false"/>
    </style:style>
    <style:style style:name="MP3" style:family="paragraph" style:parent-style-name="Footer">
      <style:text-properties style:font-name="Calibri" fo:font-size="1pt" style:font-size-asian="1pt" style:font-size-complex="1pt"/>
    </style:style>
    <style:style style:name="MT1" style:family="text">
      <style:text-properties style:font-name="Calibri" fo:font-size="8pt" fo:language="nb" fo:country="NO" style:font-size-asian="8pt" style:font-size-complex="8pt"/>
    </style:style>
    <style:style style:name="MT2" style:family="text">
      <style:text-properties style:font-name="Calibri" fo:font-size="8pt" fo:language="nb" fo:country="NO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9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1" table:style-name="Tabell1">
          <table:table-column table:style-name="Tabell1.A"/>
          <table:table-column table:style-name="Tabell1.B"/>
          <table:table-row>
            <table:table-cell table:style-name="Tabell1.A1" office:value-type="string" table:protected="true">
              <text:p text:style-name="MP1">Malen er utarbeidet av Arbeidstilsynet – september 2017.</text:p>
            </table:table-cell>
            <table:table-cell table:style-name="Tabell1.A1" office:value-type="string" table:protected="true">
              <text:p text:style-name="MP2"><text:span text:style-name="Standardskrift_20_for_20_avsnitt"><text:span text:style-name="MT1">Side </text:span></text:span><text:span text:style-name="Standardskrift_20_for_20_avsnitt"><text:span text:style-name="MT2"><text:page-number style:num-format="1" text:select-page="current">1</text:page-number></text:span></text:span><text:span text:style-name="Standardskrift_20_for_20_avsnitt"><text:span text:style-name="MT1"> av </text:span></text:span><text:span text:style-name="Standardskrift_20_for_20_avsnitt"><text:span text:style-name="MT2"><text:page-count style:num-format="1">1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Handlingsplan</dc:title>
    <dc:description/>
    <dc:subject/>
    <meta:initial-creator>SignForm</meta:initial-creator>
    <dc:creator>SignForm </dc:creator>
    <meta:creation-date>2017-09-26T11:41:00Z</meta:creation-date>
    <dc:date>2017-09-26T14:02:31.51</dc:date>
    <meta:editing-cycles>14</meta:editing-cycles>
    <meta:editing-duration>PT19M33S</meta:editing-duration>
    <meta:document-statistic meta:table-count="4" meta:image-count="0" meta:object-count="0" meta:page-count="1" meta:paragraph-count="15" meta:word-count="30" meta:character-count="226"/>
    <meta:template xlink:type="simple" xlink:actuate="onRequest" xlink:title="" xlink:href="Normal.dotm"/>
  </office:meta>
</office:document-meta>
</file>